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4C00000058ACDC1446.jpg"/>
  <manifest:file-entry manifest:media-type="image/png" manifest:full-path="Pictures/100002010000025300000080D61C5F06.png"/>
  <manifest:file-entry manifest:media-type="image/png" manifest:full-path="Pictures/10000201000002530000001C83B41B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66f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/text:p>
      <text:p text:style-name="Standard"/>
      <text:p text:style-name="Standard"><text:tab/><text:tab/><text:tab/><text:tab/><text:tab/><text:tab/><text:tab/><text:tab/><text:tab/>Puck dnia 02.08.2021r.</text:p>
      <text:p text:style-name="Standard"/>
      <text:p text:style-name="Standard"><text:tab/>BRM.0001.19.2021.WW</text:p>
      <text:p text:style-name="Standard"/>
      <text:p text:style-name="P5"/>
      <text:p text:style-name="P5"><text:tab/><text:tab/><text:tab/><text:tab/><text:tab/><text:tab/><text:tab/>Pan</text:p>
      <text:p text:style-name="P5"><text:tab/><text:tab/><text:tab/><text:tab/><text:tab/><text:tab/><text:tab/><text:tab/>Andrzej Wiśniewski </text:p>
      <text:p text:style-name="P5"><text:tab/><text:tab/><text:tab/><text:tab/><text:tab/><text:tab/><text:tab/><text:tab/>Radny Miasta Puck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><text:tab/><text:tab/><text:tab/>Odpowiadając na interpelację z dnia 28 lipca 2021r. ( data wpływu</text:p>
      <text:p text:style-name="Standard"><text:tab/><text:tab/>29.08.2021r.) w sprawie picia alkoholu w miejscu publicznym , informuję , </text:p>
      <text:p text:style-name="Standard"><text:tab/><text:tab/>że o problemie poinformowałam Komendanta <text:s/>Straży Miejskiej w Pucku.</text:p>
      <text:p text:style-name="Standard"><text:tab/><text:tab/><text:tab/>Straż Miejska dokona częstszych patroli w tym rejonie.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66ff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2.9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4" text:anchor-type="as-char" svg:y="0cm" svg:width="15.743cm" style:rel-width="scale" svg:height="3.387cm" style:rel-height="scale" draw:z-index="0"><draw:image xlink:href="Pictures/100002010000025300000080D61C5F06.png" xlink:type="simple" xlink:show="embed" xlink:actuate="onLoad"/></draw:frame></text:p>
      </style:header>
      <style:header-left>
        <text:p text:style-name="Header_20_left"/>
      </style:header-left>
      <style:footer>
        <text:p text:style-name="Footer"><text:span text:style-name="Domyślna_20_czcionka_20_akapitu"><text:span text:style-name="MT1"><draw:frame draw:style-name="Mfr1" draw:name="Obraz 5" text:anchor-type="as-char" svg:y="0cm" svg:width="15.743cm" style:rel-width="scale" svg:height="0.741cm" style:rel-height="scale" draw:z-index="1"><draw:image xlink:href="Pictures/10000201000002530000001C83B41B9C.png" xlink:type="simple" xlink:show="embed" xlink:actuate="onLoad"/></draw:frame></text:span></text:span></text:p>
        <text:p text:style-name="MP1">ul. 1-go Maja 13, 84-100 Puck</text:p>
        <text:p text:style-name="MP1">tel.: (58) 673-05-10 fax (58)673-05-33</text:p>
        <text:p text:style-name="MP1">email: radamiasta@miasto.puck.pl, www.miastopuck.pl</text:p>
      </style:footer>
      <style:footer-left>
        <text:p text:style-name="MP2"><draw:frame draw:style-name="Mfr2" draw:name="grafika2" text:anchor-type="paragraph" svg:y="0cm" svg:width="16.997cm" style:rel-width="scale" svg:height="0.624cm" style:rel-height="scale" draw:z-index="0"><draw:image xlink:href="Pictures/100000000000094C00000058ACDC1446.jpg" xlink:type="simple" xlink:show="embed" xlink:actuate="onLoad"/></draw:frame><text:span text:style-name="Domyślna_20_czcionka_20_akapitu"><text:span text:style-name="MT1"/></text:span></text:p>
        <text:p text:style-name="MP3"/>
        <text:p text:style-name="MP1">ul. 1-go Maja 13, 84-100 Puck</text:p>
        <text:p text:style-name="MP1">tel.: (58) 673-05-00 fax (58)673-05-33</text:p>
        <text:p text:style-name="MP1">email: sekretariat@miastopuck.pl, www.miastopuck.p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creator>Wiesława Woźniak</dc:creator>
    <meta:creation-date>2019-11-04T11:00:00Z</meta:creation-date>
    <dc:date>2021-08-02T09:28:20.71</dc:date>
    <meta:editing-cycles>7</meta:editing-cycles>
    <meta:editing-duration>PT1H47M20S</meta:editing-duration>
    <meta:printed-by>Wiesława Woźniak</meta:printed-by>
    <meta:print-date>2021-08-02T09:26:49.16</meta:print-date>
    <meta:document-statistic meta:table-count="0" meta:image-count="3" meta:object-count="0" meta:page-count="1" meta:paragraph-count="20" meta:word-count="77" meta:character-count="631"/>
    <meta:template xlink:type="simple" xlink:actuate="onRequest" xlink:title="" xlink:href="file:///W:/Listownik/brm.odt/Normal"/>
  </office:meta>
</office:document-meta>
</file>